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0659d2" officeooo:paragraph-rsid="000659d2"/>
    </style:style>
    <style:style style:name="P3" style:family="paragraph" style:parent-style-name="Standard">
      <style:paragraph-properties fo:text-align="justify" style:justify-single-word="false"/>
      <style:text-properties fo:font-style="normal" officeooo:rsid="000664df" officeooo:paragraph-rsid="000659d2" style:font-style-asian="normal" style:font-style-complex="normal"/>
    </style:style>
    <style:style style:name="T1" style:family="text">
      <style:text-properties officeooo:rsid="000659d2"/>
    </style:style>
    <style:style style:name="T2" style:family="text">
      <style:text-properties officeooo:rsid="000664df"/>
    </style:style>
    <style:style style:name="T3" style:family="text">
      <style:text-properties fo:font-style="italic" officeooo:rsid="000664df" style:font-style-asian="italic" style:font-style-complex="italic"/>
    </style:style>
    <style:style style:name="T4" style:family="text">
      <style:text-properties fo:font-style="normal" officeooo:rsid="000664df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span text:style-name="T1">Savona, 31 marzo 2022.</text:span></text:p>
      <text:p text:style-name="P1"/>
      <text:p text:style-name="P1"/>
      <text:p text:style-name="P1"><text:tab/><text:tab/>Cari<text:span text:style-name="T1"> fratelli e sorelle musulmani,</text:span></text:p>
      <text:p text:style-name="P1"/>
      <text:p text:style-name="P2"><text:tab/>la pandemia -che non è ancora finita!- ci chiede di continuare a condividere preghiere, pensieri e gesti di solidarietà e vicinanza alle tante vittime di questa emergenza: penso, in particolare, a chi ha perso i propri cari o vive una difficoltà economica o lavorativa.</text:p>
      <text:p text:style-name="P2"/>
      <text:p text:style-name="P2"><text:tab/>Questa condivisione “trova la sua motivazione più profonda nella consapevolezza che tutto ciò che siamo e tutto ciò che abbiamo è dono di Dio e che, di conseguenza, dobbiamo mettere i nostri talenti al servizio di tutti i nostri fratelli e sorelle, condividendo con loro ciò che abbiamo” (Messaggio del Pontificio Consiglio per il dialogo interreligioso, 18 febbraio 2022).</text:p>
      <text:p text:style-name="P2"/>
      <text:p text:style-name="P2"><text:tab/>In queste ultime settimane, la guerra in Ucraina -senza per questo dimenticare le tante situazioni di conflitto tuttora presenti sul nostro pianeta- chiede inoltre a chi crede nel Dio Onnipotente e Provvidente di pregare per la pace e per tutte le vittime, <text:span text:style-name="T2">nella consapevolezza che “tra le religioni è possibile un cammino di pace” (Papa Francesco, </text:span><text:span text:style-name="T3">Fratelli Tutti</text:span><text:span text:style-name="T4">, n. 281), perché ogni persona umana è chiamata a essere figlio o figlia di Dio e a riconoscere l’altro come fratello o sorella.</text:span></text:p>
      <text:p text:style-name="P3"/>
      <text:p text:style-name="P2"><text:span text:style-name="T4"><text:tab/>Con questi pensieri e in amicizia sincera, Vi assicuro la mia preghiera e formulo i miei migliori auguri di un Ramadan sereno e fruttuoso e di un gioioso </text:span><text:span text:style-name="T3">‘Id al-Fitr</text:span><text:span text:style-name="T4">.</text:span></text:p>
      <text:p text:style-name="P3"/>
      <text:p text:style-name="P3"/>
      <text:p text:style-name="P3"/>
      <text:p text:style-name="P3"/>
      <text:p text:style-name="P3"><text:tab/><text:tab/><text:tab/><text:tab/>+ Calogero Marino, Vescovo di Savo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0T14:48:57.423000000</meta:creation-date>
    <dc:date>2022-03-30T15:12:32.262000000</dc:date>
    <meta:editing-duration>PT7M10S</meta:editing-duration>
    <meta:editing-cycles>2</meta:editing-cycles>
    <meta:generator>LibreOffice/5.2.2.2$Windows_X86_64 LibreOffice_project/8f96e87c890bf8fa77463cd4b640a2312823f3ad</meta:generator>
    <meta:document-statistic meta:table-count="0" meta:image-count="0" meta:object-count="0" meta:page-count="1" meta:paragraph-count="7" meta:word-count="229" meta:character-count="1408" meta:non-whitespace-character-count="1169"/>
  </office:meta>
</office:document-meta>
</file>