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027f18" officeooo:paragraph-rsid="00027f18"/>
    </style:style>
    <style:style style:name="P2" style:family="paragraph" style:parent-style-name="Standard">
      <style:paragraph-properties fo:text-align="justify" style:justify-single-word="false"/>
      <style:text-properties officeooo:rsid="0003ea00" officeooo:paragraph-rsid="0003ea00"/>
    </style:style>
    <style:style style:name="P3" style:family="paragraph" style:parent-style-name="Standard">
      <style:paragraph-properties fo:text-align="justify" style:justify-single-word="false"/>
      <style:text-properties officeooo:rsid="00027f18" officeooo:paragraph-rsid="00027f18"/>
    </style:style>
    <style:style style:name="P4" style:family="paragraph" style:parent-style-name="Standard">
      <style:paragraph-properties fo:text-align="justify" style:justify-single-word="false"/>
      <style:text-properties officeooo:rsid="0003ea00" officeooo:paragraph-rsid="0003ea00"/>
    </style:style>
    <style:style style:name="T1" style:family="text">
      <style:text-properties officeooo:rsid="00027f18"/>
    </style:style>
    <style:style style:name="T2" style:family="text">
      <style:text-properties officeooo:rsid="0003ea00"/>
    </style:style>
    <style:style style:name="T3" style:family="text">
      <style:text-properties officeooo:rsid="0004d77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span text:style-name="T1">Savona, 24 marzo 2023.</text:span></text:p>
      <text:p text:style-name="Standard"/>
      <text:p text:style-name="Standard"/>
      <text:p text:style-name="Standard"><text:tab/><text:tab/><text:span text:style-name="T1">Cari fratelli e sorelle musulmani,</text:span></text:p>
      <text:p text:style-name="Standard"/>
      <text:p text:style-name="P1">anche quest’anno, all’inizio del mese di Ramadan, desidero esprimerVi tutta la mia vicinanza fraterna, e anche quella della Chiesa di Savona. </text:p>
      <text:p text:style-name="P1"/>
      <text:p text:style-name="P1"><text:tab/>Non si tratta di una vicinanza formale, dettata solo dalla opportunità di buoni rapporti di vicinato. Si tratta invece della necessità di contrastare insieme -con pensieri, parole e gesti di pace- una subcultura, dettata da ignoranza e paura, che non sa cogliere la bellezza delle differenze di religione, di etnia, di cultura, di lingua o in materia politica.</text:p>
      <text:p text:style-name="P1"/>
      <text:p text:style-name="P1"><text:tab/>Di più: si tratta di accogliere anche le nostre diverse sensibilità spirituali e le nostre diverse teologie come <text:span text:style-name="T2">modalità legittime con le quali lodare l’unico Dio, Clemente e Misericordioso.</text:span></text:p>
      <text:p text:style-name="P1"/>
      <text:p text:style-name="P2"><text:tab/>Prego per voi e Vi auguro di poter godere delle benedizioni dell’Onnipotente durante questo Ramadan e così celebrare nella gioia il prossimo ‘Id al-Fitr.</text:p>
      <text:p text:style-name="P2"/>
      <text:p text:style-name="P2"><text:tab/><text:tab/><text:tab/>Con stima e amicizia.</text:p>
      <text:p text:style-name="P2"/>
      <text:p text:style-name="P2"><text:tab/><text:tab/><text:tab/><text:tab/></text:p>
      <text:p text:style-name="P2"/>
      <text:p text:style-name="P2"><text:tab/><text:tab/><text:tab/><text:tab/><text:tab/><text:span text:style-name="T3">+ Calogero Marin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3-07T18:15:57.116000000</meta:creation-date>
    <dc:date>2023-03-08T17:54:39.756000000</dc:date>
    <meta:editing-duration>PT16M50S</meta:editing-duration>
    <meta:editing-cycles>2</meta:editing-cycles>
    <meta:generator>LibreOffice/5.2.2.2$Windows_X86_64 LibreOffice_project/8f96e87c890bf8fa77463cd4b640a2312823f3ad</meta:generator>
    <meta:print-date>2023-03-08T17:53:19.231000000</meta:print-date>
    <meta:document-statistic meta:table-count="0" meta:image-count="0" meta:object-count="0" meta:page-count="1" meta:paragraph-count="9" meta:word-count="148" meta:character-count="963" meta:non-whitespace-character-count="799"/>
  </office:meta>
</office:document-meta>
</file>