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deb1" officeooo:paragraph-rsid="0011deb1"/>
    </style:style>
    <style:style style:name="T1" style:family="text">
      <style:text-properties officeooo:rsid="001116a7"/>
    </style:style>
    <style:style style:name="T2" style:family="text">
      <style:text-properties officeooo:rsid="0011deb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e68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Savona, 21 aprile 2023.</text:span></text:p>
      <text:p text:style-name="Standard"/>
      <text:p text:style-name="Standard"/>
      <text:p text:style-name="Standard"/>
      <text:p text:style-name="Standard"><text:tab/><text:tab/><text:span text:style-name="T2">Cari amici buddisti,</text:span></text:p>
      <text:p text:style-name="Standard"/>
      <text:p text:style-name="P1"><text:tab/>mi è caro inviarVi il mio saluto e un abbraccio cordiale, in occasione del Vesak, che è per Voi un momento di gioia e di festa in cui celebrate la nascita, l’illuminazione e la morte del Buddha.</text:p>
      <text:p text:style-name="P1"/>
      <text:p text:style-name="P1"><text:tab/>Mi piace anche esprimerVi tutta la mia gioia, perché in questi anni è cresciuta tra noi una sincera amicizia, che a Savona ha saputo dar vita a momenti significativi vissuti insieme, come l’incontro per la pace, lo scorso 5 febbraio. </text:p>
      <text:p text:style-name="P1"/>
      <text:p text:style-name="P1"><text:tab/>Le nostre tradizioni religiose sono, per tanti aspetti, anche molto differenti; ci unisce però lo stesso desiderio: contribuire, per la piccola parte che compete a ciascuno di noi, a rendere più umano e solidale il nostro mondo, segnato da tante ferite e ingiustizie. La compassione verso tutti i viventi, l’agire disinteressato, l’<text:span text:style-name="T3">agape </text:span><text:span text:style-name="T4">partecipato da Gesù ai discepoli </text:span><text:span text:style-name="T5">trovano infatti la loro sintesi nella regola d’oro conosciuta da tutte le religioni: “tutto quanto volete che gli uomini facciano a voi, anche voi fatelo a loro” (Mt 7,12).</text:span></text:p>
      <text:p text:style-name="P1"><text:span text:style-name="T5"/></text:p>
      <text:p text:style-name="P1"><text:span text:style-name="T5"><text:tab/>Nella speranza certa di poterci prossimamente incontrare, rinnovo il mio saluto cordiale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tab/><text:tab/><text:tab/><text:tab/><text:tab/>+ Calogero Mar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3:56:06.105000000</meta:creation-date>
    <dc:date>2023-04-19T14:41:44.741000000</dc:date>
    <meta:editing-duration>PT10M11S</meta:editing-duration>
    <meta:editing-cycles>2</meta:editing-cycles>
    <meta:generator>LibreOffice/5.2.2.2$Windows_X86_64 LibreOffice_project/8f96e87c890bf8fa77463cd4b640a2312823f3ad</meta:generator>
    <meta:print-date>2023-04-19T14:39:45.233000000</meta:print-date>
    <meta:document-statistic meta:table-count="0" meta:image-count="0" meta:object-count="0" meta:page-count="1" meta:paragraph-count="7" meta:word-count="185" meta:character-count="1139" meta:non-whitespace-character-count="941"/>
  </office:meta>
</office:document-meta>
</file>